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209d" officeooo:paragraph-rsid="0006209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6209d" officeooo:paragraph-rsid="0006209d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209d" officeooo:paragraph-rsid="0006209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rsid="0006209d" officeooo:paragraph-rsid="0006209d"/>
    </style:style>
    <style:style style:name="P7" style:family="paragraph" style:parent-style-name="Table_20_Contents">
      <style:paragraph-properties fo:text-align="start" style:justify-single-word="false"/>
      <style:text-properties officeooo:rsid="0006209d" officeooo:paragraph-rsid="000776f5"/>
    </style:style>
    <style:style style:name="P8" style:family="paragraph" style:parent-style-name="Table_20_Contents">
      <style:paragraph-properties fo:text-align="start" style:justify-single-word="false"/>
      <style:text-properties officeooo:rsid="0002d71a" officeooo:paragraph-rsid="0002d71a"/>
    </style:style>
    <style:style style:name="P9" style:family="paragraph" style:parent-style-name="Table_20_Contents">
      <style:paragraph-properties fo:text-align="start" style:justify-single-word="false"/>
      <style:text-properties officeooo:rsid="000776f5" officeooo:paragraph-rsid="000776f5"/>
    </style:style>
    <style:style style:name="T1" style:family="text">
      <style:text-properties officeooo:rsid="000776f5"/>
    </style:style>
    <style:style style:name="T2" style:family="text">
      <style:text-properties officeooo:rsid="0002d7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ck Converter Inductor Model</text:p>
      <text:p text:style-name="P1"/>
      <text:p text:style-name="P2">The buck converter inductor model used can make a difference. <text:s/>I will let you decide what you think is an appropriate model for the inductor. <text:s/>When you have what you think is a good model, see if you can measure parameters to make it possible to explore their effect in simulation. <text:s/>I provided some LTspice files that may help you on <text:a xlink:type="simple" xlink:href="https://github.com/frohro/ArduinoBuckConverterControl" text:style-name="Internet_20_link" text:visited-style-name="Visited_20_Internet_20_Link">github</text:a>, which you can modify as needed.</text:p>
      <text:p text:style-name="P2"/>
      <text:p text:style-name="P2">Here is a rubric to help you as you pursue this milestone.</text:p>
      <table:table table:name="Table1" table:style-name="Table1">
        <table:table-column table:style-name="Table1.A" table:number-columns-repeated="4"/>
        <table:table-row table:style-name="TableLine93836408059328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Exceeds</text:p>
          </table:table-cell>
          <table:table-cell table:style-name="Table1.A1" office:value-type="string">
            <text:p text:style-name="P5">Sufficient</text:p>
          </table:table-cell>
          <table:table-cell table:style-name="Table1.D1" office:value-type="string">
            <text:p text:style-name="P5">Insufficient</text:p>
          </table:table-cell>
        </table:table-row>
        <table:table-row table:style-name="TableLine93836408059328">
          <table:table-cell table:style-name="Table1.A2" office:value-type="string">
            <text:p text:style-name="P5">Model</text:p>
          </table:table-cell>
          <table:table-cell table:style-name="Table1.A2" office:value-type="string">
            <text:p text:style-name="P8">The <text:span text:style-name="T1">model </text:span>data is sufficient and verified with others.</text:p>
          </table:table-cell>
          <table:table-cell table:style-name="Table1.A2" office:value-type="string">
            <text:p text:style-name="P6">The model <text:span text:style-name="T1">and data </text:span>seem reasonable and you have some kind of agreement between simulation and experiment.</text:p>
          </table:table-cell>
          <table:table-cell table:style-name="Table1.D2" office:value-type="string">
            <text:p text:style-name="P8">The <text:span text:style-name="T1">model and/or </text:span>data is not believable.</text:p>
          </table:table-cell>
        </table:table-row>
        <table:table-row table:style-name="TableLine93836408059328">
          <table:table-cell table:style-name="Table1.A2" office:value-type="string">
            <text:p text:style-name="P5">Documentation</text:p>
          </table:table-cell>
          <table:table-cell table:style-name="Table1.A2" office:value-type="string">
            <text:p text:style-name="P9">The documentation is sufficient plus it is well written so understanding it and finding things is easy.</text:p>
          </table:table-cell>
          <table:table-cell table:style-name="Table1.A2" office:value-type="string">
            <text:p text:style-name="P6">The documentation on this process ties all your work together so others can understand what you did and why.</text:p>
          </table:table-cell>
          <table:table-cell table:style-name="Table1.D2" office:value-type="string">
            <text:p text:style-name="P7">The documentation on this process <text:span text:style-name="T2">does not</text:span> tie all your work together so others can understand what you did and why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 Frohne</meta:initial-creator>
    <meta:creation-date>2021-04-29T17:28:56.844219051</meta:creation-date>
    <dc:date>2021-04-29T17:43:09.898353695</dc:date>
    <dc:creator>Rob Frohne</dc:creator>
    <meta:editing-duration>PT4M13S</meta:editing-duration>
    <meta:editing-cycles>1</meta:editing-cycles>
    <meta:generator>LibreOffice/7.0.5.2$Linux_X86_64 LibreOffice_project/00$Build-2</meta:generator>
    <meta:document-statistic meta:table-count="1" meta:image-count="0" meta:object-count="0" meta:page-count="1" meta:paragraph-count="14" meta:word-count="179" meta:character-count="1033" meta:non-whitespace-character-count="865"/>
  </office:meta>
</office:document-meta>
</file>